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060f5d" officeooo:paragraph-rsid="00060f5d" style:font-size-asian="11pt" style:font-size-complex="11pt"/>
    </style:style>
    <style:style style:name="T1" style:family="text">
      <style:text-properties officeooo:rsid="00060f5d"/>
    </style:style>
    <style:style style:name="T2" style:family="text">
      <style:text-properties officeooo:rsid="0007d513"/>
    </style:style>
    <style:style style:name="T3" style:family="text">
      <style:text-properties officeooo:rsid="0007eee8"/>
    </style:style>
    <style:style style:name="T4" style:family="text">
      <style:text-properties officeooo:rsid="000a33f4"/>
    </style:style>
    <style:style style:name="T5" style:family="text">
      <style:text-properties officeooo:rsid="000bc8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<text:span text:style-name="T4">jcie</text:span> Misie i Margolcie.</text:p>
      <text:p text:style-name="P1">Dzisiejsz<text:span text:style-name="T4">e</text:span> <text:span text:style-name="T4">zajęcia</text:span> zaczniemy od zabawy przygotowanej przez ciocię Justynkę ,, Co jest czerwone”.</text:p>
      <text:p text:style-name="P1">Kochane Maluszki! <text:span text:style-name="T4">Zajrzyjcie do pudeł z klockami, które znajdują się w Waszych domach. Postarajcie <text:s/>wyszukać wśród nich te, które są koloru czerwonego. Następnie ułóżcie z nich</text:span> wieżę <text:span text:style-name="T4">i porównajcie ją z Waszym wzrostem.</text:span></text:p>
      <text:p text:style-name="P1"/>
      <text:p text:style-name="P1">Ciocia Ania zaprasza Was do wysłuchania piosenki ,, Truskawkowy Babci smak”. </text:p>
      <text:p text:style-name="P1">Link do piosenki.</text:p>
      <text:p text:style-name="P1"><text:a xlink:type="simple" xlink:href="https://www.youtube.com/watch?v=faFJeYpEGIc" text:style-name="Internet_20_link" text:visited-style-name="Visited_20_Internet_20_Link">https://www.youtube.com/watch?v=faFJeYpEGIc</text:a></text:p>
      <text:p text:style-name="P1"/>
      <text:p text:style-name="P1"><text:s/>Ciocia Kinga przygotowała dla Was prac<text:span text:style-name="T5">ę</text:span> plastyczną ,,<text:span text:style-name="T1">Truskawka z papieru</text:span>”.</text:p>
      <text:p text:style-name="P2">Potrzebujemy:</text:p>
      <text:p text:style-name="P2">- bl<text:span text:style-name="T2">o</text:span>k techniczny kolorowy</text:p>
      <text:p text:style-name="P2">- nożyczki</text:p>
      <text:p text:style-name="P2">- klej.</text:p>
      <text:p text:style-name="P2">Instrukcja wykonania. Link.</text:p>
      <text:p text:style-name="P2"><text:a xlink:type="simple" xlink:href="https://www.youtube.com/watch?v=hJJ7XQDicAc" text:style-name="Internet_20_link" text:visited-style-name="Visited_20_Internet_20_Link">https://www.youtube.com/watch?v=hJJ7XQDicAc</text:a></text:p>
      <text:p text:style-name="P2"/>
      <text:p text:style-name="P2"><text:s/><text:span text:style-name="T3">Życzymy miłej zabawy.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4:34:26.38</meta:creation-date>
    <dc:date>2020-06-15T15:25:18.727000000</dc:date>
    <meta:editing-duration>PT35M27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91" meta:character-count="701" meta:non-whitespace-character-count="620"/>
  </office:meta>
</office:document-meta>
</file>