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7419" officeooo:paragraph-rsid="00127419"/>
    </style:style>
    <style:style style:name="P2" style:family="paragraph" style:parent-style-name="Standard">
      <style:text-properties officeooo:rsid="00127419" officeooo:paragraph-rsid="0012a622"/>
    </style:style>
    <style:style style:name="P3" style:family="paragraph" style:parent-style-name="Standard">
      <style:text-properties officeooo:paragraph-rsid="0012a622"/>
    </style:style>
    <style:style style:name="P4" style:family="paragraph" style:parent-style-name="Standard">
      <style:text-properties officeooo:rsid="0012a622" officeooo:paragraph-rsid="0012a622"/>
    </style:style>
    <style:style style:name="P5" style:family="paragraph" style:parent-style-name="Standard">
      <style:text-properties fo:font-variant="normal" fo:text-transform="none" style:font-name="Liberation Serif" fo:letter-spacing="normal" fo:font-style="normal" fo:font-weight="normal" officeooo:rsid="0012a622" officeooo:paragraph-rsid="0012a622"/>
    </style:style>
    <style:style style:name="P6" style:family="paragraph" style:parent-style-name="Standard">
      <style:text-properties fo:font-variant="normal" fo:text-transform="none" style:font-name="Liberation Serif" fo:letter-spacing="normal" fo:font-style="normal" fo:font-weight="normal" officeooo:rsid="00127419" officeooo:paragraph-rsid="0012a622"/>
    </style:style>
    <style:style style:name="P7" style:family="paragraph" style:parent-style-name="Standard">
      <style:text-properties fo:font-variant="normal" fo:text-transform="none" style:font-name="Liberation Serif" fo:letter-spacing="normal" fo:font-style="normal" fo:font-weight="normal" officeooo:rsid="001397cd" officeooo:paragraph-rsid="001397cd"/>
    </style:style>
    <style:style style:name="T1" style:family="text">
      <style:text-properties officeooo:rsid="0012a622"/>
    </style:style>
    <style:style style:name="T2" style:family="text">
      <style:text-properties fo:font-variant="normal" fo:text-transform="none" style:font-name="Liberation Serif" fo:letter-spacing="normal" fo:font-style="normal" fo:font-weight="normal"/>
    </style:style>
    <style:style style:name="T3" style:family="text">
      <style:text-properties officeooo:rsid="0012f8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jcie kochani!</text:p>
      <text:p text:style-name="P1"/>
      <text:p text:style-name="P1">Dzisiaj przeniesiemy się w świat niedźwiedzia polarnego. Dzięki układance dowiecie się jak wygląda nasz niedźwiadek.</text:p>
      <text:p text:style-name="P1"/>
      <text:p text:style-name="P1">Poproście rodziców o pomoc w wycięciu układanki, po czarnych liniach.<text:line-break/>(4-elementowa układanka znajduję się w załączniku poniżej).<text:line-break/></text:p>
      <text:p text:style-name="P1">Czas na coś kreatywnego! <text:span text:style-name="T3">Kraina Niedźwiedzia Polarnego.</text:span></text:p>
      <text:p text:style-name="P1">Potrzebne będą:</text:p>
      <text:p text:style-name="P1">-kolorowa kartka (może być niebieska)</text:p>
      <text:p text:style-name="P1">-klej<text:line-break/>-mąka/ kasza mann<text:span text:style-name="T1">a</text:span></text:p>
      <text:p text:style-name="P1"/>
      <text:p text:style-name="P2">Wyobraźcie sobie jak może wyglądać kraina/ domek naszego Misia Polarnego. Bierzemy więc kartkę i klej.. „rysujemy” klejem po kartce domek niedźwiedzia, góry, drzewa. Zanim klej wyschnie posypujemy całą kartkę mąką lub kaszą manną (można dodać również brokatu). Przyklepujemy rączką by wszystko dobrze się przykleiło. A teraz najważniejsza część… podnosimy kartkę do góry i strzepujemy nadmiar mąki.. i o to jest kraina naszego Misia Polarnego zrobiona!</text:p>
      <text:p text:style-name="P2"/>
      <text:p text:style-name="P4">Na sam koniec czas na zabawę!</text:p>
      <text:p text:style-name="P3"><text:span text:style-name="T1">Zatańczymy sobie zimowego Rock’n’Rolla , przy piosence </text:span><text:span text:style-name="T2">Zima w rytmie Rock'n'Rolla.</text:span></text:p>
      <text:p text:style-name="P5">Możecie poprosić rodziców do tańca.</text:p>
      <text:p text:style-name="P5"/>
      <text:p text:style-name="P2"><text:a xlink:type="simple" xlink:href="https://www.youtube.com/watch?fbclid=IwAR0T5iiTolamk49JoReJXWBFAnBxffN2eXPugug8AoqWL_JrRkWIIeGr_-A&amp;v=AQcRTjk7lOA&amp;feature=youtu.be" text:style-name="Internet_20_link" text:visited-style-name="Visited_20_Internet_20_Link"><text:span text:style-name="T2">https://www.youtube.com/watch?fbclid=IwAR0T5iiTolamk49JoReJXWBFAnBxffN2eXPugug8AoqWL_JrRkWIIeGr_-A&amp;v=AQcRTjk7lOA&amp;feature=youtu.be</text:span></text:a></text:p>
      <text:p text:style-name="P6"><text:s/></text:p>
      <text:p text:style-name="P7">Zachęcamy do wysyłania zdjęć na adres <text:a xlink:type="simple" xlink:href="mailto:klubik@op.pl" text:style-name="Internet_20_link" text:visited-style-name="Visited_20_Internet_20_Link">klubik@op.pl</text:a> </text:p>
      <text:p text:style-name="P5">Życzymy miłej zabawy.</text:p>
      <text:p text:style-name="P6"><draw:frame draw:style-name="fr1" draw:name="Obraz1" text:anchor-type="paragraph" svg:x="2.469cm" svg:y="2.097cm" svg:width="12.063cm" svg:height="9.294cm" draw:z-index="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5T10:53:58.892000000</meta:creation-date>
    <dc:date>2021-01-25T17:38:03.813000000</dc:date>
    <meta:editing-duration>PT14M52S</meta:editing-duration>
    <meta:editing-cycles>3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5" meta:word-count="150" meta:character-count="1194" meta:non-whitespace-character-count="1055"/>
  </office:meta>
</office:document-meta>
</file>